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Heiti TC Light" svg:font-family="Heiti TC Light" style:font-pitch="variable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8.433cm" fo:margin-left="0cm"/>
    </style:style>
    <style:style style:name="Column1" style:family="table-column">
      <style:table-column-properties style:column-width="18.433cm"/>
    </style:style>
    <style:style style:name="Row1" style:family="table-row"/>
    <style:style style:name="Cell1" style:family="table-cell">
      <style:table-cell-properties fo:background-color="#2a3d5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917cm"/>
    </style:style>
    <style:style style:name="T1_1" style:family="text">
      <style:text-properties style:font-name="Heiti TC Light" fo:font-size="18pt" style:font-name-asian="Heiti TC Light" style:font-size-asian="18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" style:family="paragraph" style:parent-style-name="Normal">
      <style:paragraph-properties fo:text-align="center" fo:line-height="0.917cm"/>
    </style:style>
    <style:style style:name="T2_1" style:family="text">
      <style:text-properties style:font-name="Heiti TC Light" fo:font-size="18pt" style:font-name-asian="Heiti TC Light" style:font-size-asian="18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6.283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4" style:family="paragraph" style:parent-style-name="List_20_Paragraph">
      <style:paragraph-properties fo:text-indent="-0.635cm" fo:line-height="0.706cm" fo:margin-left="0.635cm"/>
    </style:style>
    <style:style style:name="T4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text-indent="-0.635cm" fo:line-height="0.706cm" fo:margin-left="0.635cm"/>
    </style:style>
    <style:style style:name="T5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text-indent="-0.635cm" fo:line-height="0.706cm" fo:margin-left="0.635cm"/>
    </style:style>
    <style:style style:name="T6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text-indent="-0.635cm" fo:line-height="0.706cm" fo:margin-left="0.635cm"/>
    </style:style>
    <style:style style:name="T7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List_20_Paragraph">
      <style:paragraph-properties fo:text-indent="-0.635cm" fo:line-height="0.706cm" fo:margin-left="0.635cm"/>
    </style:style>
    <style:style style:name="T8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List_20_Paragraph">
      <style:paragraph-properties fo:text-indent="-0.635cm" fo:line-height="0.706cm" fo:margin-left="0.635cm"/>
    </style:style>
    <style:style style:name="T9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List_20_Paragraph">
      <style:paragraph-properties fo:text-indent="-0.635cm" fo:line-height="0.706cm" fo:margin-left="0.635cm"/>
    </style:style>
    <style:style style:name="T10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0.212cm" fo:line-height="0.706cm"/>
    </style:style>
    <style:style style:name="T12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.635cm" fo:line-height="0.706cm"/>
    </style:style>
    <style:style style:name="T13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0.635cm" fo:line-height="0.706cm"/>
    </style:style>
    <style:style style:name="T14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List_20_Paragraph">
      <style:paragraph-properties fo:text-indent="-0.847cm" fo:line-height="0.706cm" fo:margin-left="0.847cm"/>
    </style:style>
    <style:style style:name="T15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List_20_Paragraph">
      <style:paragraph-properties fo:text-indent="-0.847cm" fo:line-height="0.706cm" fo:margin-left="0.847cm"/>
    </style:style>
    <style:style style:name="T16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text-properties style:font-name="Heiti TC Light" style:font-name-asian="Heiti TC Light"/>
    </style:style>
    <style:style style:name="P18" style:family="paragraph" style:parent-style-name="Normal">
      <style:paragraph-properties fo:break-before="page" fo:orphans="2" fo:widows="2"/>
    </style:style>
    <style:style style:name="Table2" style:family="table">
      <style:table-properties table:align="left" style:width="18.433cm" fo:margin-left="0cm"/>
    </style:style>
    <style:style style:name="Column2" style:family="table-column">
      <style:table-column-properties style:column-width="8.493cm"/>
    </style:style>
    <style:style style:name="Column3" style:family="table-column">
      <style:table-column-properties style:column-width="9.94cm"/>
    </style:style>
    <style:style style:name="Row3" style:family="table-row"/>
    <style:style style:name="Cell3" style:family="table-cell">
      <style:table-cell-properties fo:background-color="#2a3d5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917cm"/>
    </style:style>
    <style:style style:name="T19_1" style:family="text">
      <style:text-properties style:font-name="Heiti TC Light" fo:font-size="18pt" style:font-name-asian="Heiti TC Light" style:font-size-asian="18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center" fo:line-height="0.917cm"/>
    </style:style>
    <style:style style:name="T20_1" style:family="text">
      <style:text-properties style:font-name="Heiti TC Light" fo:font-size="18pt" style:font-name-asian="Heiti TC Light" style:font-size-asian="18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0.931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31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3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31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31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5.935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6.283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Heiti TC Light" fo:font-size="14pt" style:font-name-asian="Heiti TC Light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able3" style:family="table">
      <style:table-properties table:align="left" style:width="18.503cm" fo:margin-left="-0.201cm"/>
    </style:style>
    <style:style style:name="Column4" style:family="table-column">
      <style:table-column-properties style:column-width="3.955cm"/>
    </style:style>
    <style:style style:name="Column5" style:family="table-column">
      <style:table-column-properties style:column-width="3.725cm"/>
    </style:style>
    <style:style style:name="Column6" style:family="table-column">
      <style:table-column-properties style:column-width="3.725cm"/>
    </style:style>
    <style:style style:name="Column7" style:family="table-column">
      <style:table-column-properties style:column-width="3.725cm"/>
    </style:style>
    <style:style style:name="Column8" style:family="table-column">
      <style:table-column-properties style:column-width="3.373cm"/>
    </style:style>
    <style:style style:name="Row11" style:family="table-row">
      <style:table-row-properties style:min-row-height="1.102cm"/>
    </style:style>
    <style:style style:name="Cell16" style:family="table-cell">
      <style:table-cell-properties fo:background-color="#2a3d5b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margin-left="-0.037cm"/>
    </style:style>
    <style:style style:name="T34_1" style:family="text">
      <style:text-properties style:font-name="Heiti TC Light" fo:font-size="16pt" style:font-name-asian="Heiti TC Light" style:font-size-asian="16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4_2" style:family="text">
      <style:text-properties style:font-name="Heiti TC Light" fo:font-size="16pt" style:font-name-asian="Heiti TC Light" style:font-size-asian="16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4_3" style:family="text">
      <style:text-properties style:font-name="Heiti TC Light" fo:font-size="16pt" style:font-name-asian="Heiti TC Light" style:font-size-asian="16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4_4" style:family="text">
      <style:text-properties style:font-name="Heiti TC Light" fo:font-size="16pt" style:font-name-asian="Heiti TC Light" style:font-size-asian="16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4_5" style:family="text">
      <style:text-properties style:font-name="Heiti TC Light" fo:font-size="16pt" style:font-name-asian="Heiti TC Light" style:font-size-asian="16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4_6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4_7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4_8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4_9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4_10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35" style:family="paragraph" style:parent-style-name="Normal">
      <style:paragraph-properties fo:text-align="justify" fo:margin-left="-0.037cm"/>
    </style:style>
    <style:style style:name="T35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5_2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887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margin-left="-0.037cm"/>
    </style:style>
    <style:style style:name="T36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margin-left="-0.037cm"/>
    </style:style>
    <style:style style:name="T37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margin-left="-0.037cm"/>
    </style:style>
    <style:style style:name="T38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margin-left="-0.037cm"/>
    </style:style>
    <style:style style:name="T39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margin-left="-0.037cm"/>
    </style:style>
    <style:style style:name="T40_1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Heiti TC Light" fo:font-size="12pt" style:font-name-asian="Heiti TC Light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orphans="2" fo:widows="2"/>
      <style:text-properties style:font-name="Heiti TC Light" style:font-name-asian="Heiti TC Ligh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2018玉富伸展台大地時尚秀</text:span></text:p>
            <text:p text:style-name="P2"><text:span text:style-name="T2_1">時尚秀服裝設計報名表</text:span></text:p>
          </table:table-cell>
        </table:table-row>
        <table:table-row table:style-name="Row2">
          <table:table-cell table:style-name="Cell2">
            <text:p text:style-name="P3"><text:span text:style-name="T3_1">報名規範：</text:span></text:p>
            <text:list text:style-name="LS2" xml:id="list0">
              <text:list-item>
                <text:p text:style-name="P4"><text:span text:style-name="T4_1">報名時間由即日起~7<text:s/>月25<text:s/>日</text:span><text:span text:style-name="T4_2">開放線上報名</text:span><text:span text:style-name="T4_3">。</text:span></text:p>
              </text:list-item>
              <text:list-item>
                <text:p text:style-name="P5"><text:span text:style-name="T5_1">每一個單位或個人，需提供8-10<text:s/>套服裝供時尚秀展演。</text:span></text:p>
              </text:list-item>
              <text:list-item>
                <text:p text:style-name="P6"><text:span text:style-name="T6_1">將提供服裝材料補助費3<text:s/>萬元。</text:span></text:p>
              </text:list-item>
              <text:list-item>
                <text:p text:style-name="P7"><text:span text:style-name="T7_1">服裝創作需以花東縱谷四大特色(自然素材、農</text:span><text:span text:style-name="T7_2">特</text:span><text:span text:style-name="T7_3">產品、</text:span><text:span text:style-name="T7_4">農資廢材</text:span><text:span text:style-name="T7_5">、原住民文化等)擇</text:span><text:span text:style-name="T7_6">一</text:span><text:span text:style-name="T7_7">作為設計發想之依據。</text:span></text:p>
              </text:list-item>
              <text:list-item>
                <text:p text:style-name="P8"><text:span text:style-name="T8_1">以</text:span><text:span text:style-name="T8_2">農業廢材</text:span><text:span text:style-name="T8_3">、隨手可得之免費材料，如舊衣服、廢棄包裝袋等，製作設計成為符合本次活動主題的展演服裝為主。</text:span></text:p>
              </text:list-item>
              <text:list-item>
                <text:p text:style-name="P9"><text:span text:style-name="T9_1">以創意性、造型、實用性以及主題性來進行綜合評分。</text:span></text:p>
              </text:list-item>
              <text:list-item>
                <text:p text:style-name="P10"><text:span text:style-name="T10_1">報名方式</text:span><text:span text:style-name="T10_2">分為線上報名</text:span><text:span text:style-name="T10_3">及郵寄報名。</text:span><text:span text:style-name="T10_4">線上報名</text:span><text:span text:style-name="T10_5">需填妥基本資料、手稿或作品集、設計理念、服裝男女比例等資料，並上傳至本活動之專屬信箱。</text:span></text:p>
              </text:list-item>
            </text:list>
            <text:p text:style-name="P11"><text:span text:style-name="T11_1"><text:s text:c="2"/></text:span><text:span text:style-name="T11_2"><text:s/></text:span><text:span text:style-name="T11_3">報名信箱：yufurunwayshow@eelin.com.tw</text:span></text:p>
            <text:p text:style-name="P12"><text:span text:style-name="T12_1"><text:s text:c="2"/>郵寄報名填妥基本資料、手稿或作品集、設計理念、服裝男女比例等資料，郵寄到台北市中正</text:span></text:p>
            <text:p text:style-name="P13"><text:span text:style-name="T13_1">區中華路一段51<text:s/>號7<text:s/>樓，收件人：玉富伸展台大地時尚秀大會收。7<text:s/>月25<text:s/>日截止，時間依</text:span></text:p>
            <text:p text:style-name="P14"><text:span text:style-name="T14_1">郵戳日期為主。</text:span></text:p>
            <text:list text:style-name="LS1" xml:id="list7">
              <text:list-item>
                <text:p text:style-name="P15"><text:span text:style-name="T15_1">經過主辦方『花東縱谷國家風景區管理處』及活動承辦方『</text:span><text:span text:style-name="T15_2">伊林娛樂</text:span><text:span text:style-name="T15_3">』評分篩選後，將於7<text:s/>月31<text:s/>日以E-mail<text:s/>或電話通知的方式告知錄取訊息。</text:span></text:p>
              </text:list-item>
              <text:list-item>
                <text:p text:style-name="P16"><text:bookmark-start text:name="_GoBack"/><text:span text:style-name="T16_1">報名資料填寫完成視同同意提供個人之資料以供2018玉富伸展台大地時尚工作坊主辦及承辦方使用。</text:span><text:bookmark-end text:name="_GoBack"/></text:p>
              </text:list-item>
            </text:list>
          </table:table-cell>
        </table:table-row>
      </table:table>
      <text:p text:style-name="P17"/>
      <text:p text:style-name="P18"/>
      <table:table table:style-name="Table2">
        <table:table-column table:style-name="Column2"/>
        <table:table-column table:style-name="Column3"/>
        <table:table-row table:style-name="Row3">
          <table:table-cell table:style-name="Cell3" table:number-columns-spanned="2">
            <text:p text:style-name="P19"><text:span text:style-name="T19_1">2018玉富伸展台大地時尚秀</text:span></text:p>
            <text:p text:style-name="P20"><text:span text:style-name="T20_1">時尚秀服裝設計報名表</text:span></text:p>
          </table:table-cell>
        </table:table-row>
        <table:table-row table:style-name="Row4">
          <table:table-cell table:style-name="Cell4">
            <text:p text:style-name="P21"><text:span text:style-name="T21_1">編號：</text:span></text:p>
          </table:table-cell>
          <table:table-cell table:style-name="Cell5">
            <text:p text:style-name="P22"><text:span text:style-name="T22_1">學校<text:s/>/<text:s/>單位：</text:span></text:p>
          </table:table-cell>
        </table:table-row>
        <table:table-row table:style-name="Row5">
          <table:table-cell table:style-name="Cell6">
            <text:p text:style-name="P23"><text:span text:style-name="T23_1">姓名：</text:span></text:p>
          </table:table-cell>
          <table:table-cell table:style-name="Cell7">
            <text:p text:style-name="P24"><text:span text:style-name="T24_1">性別：</text:span></text:p>
          </table:table-cell>
        </table:table-row>
        <table:table-row table:style-name="Row6">
          <table:table-cell table:style-name="Cell8">
            <text:p text:style-name="P25"><text:span text:style-name="T25_1">聯絡電話：</text:span></text:p>
          </table:table-cell>
          <table:table-cell table:style-name="Cell9">
            <text:p text:style-name="P26"><text:span text:style-name="T26_1">手機號碼：</text:span></text:p>
          </table:table-cell>
        </table:table-row>
        <table:table-row table:style-name="Row7">
          <table:table-cell table:style-name="Cell10">
            <text:p text:style-name="P27"><text:span text:style-name="T27_1">電子郵件：</text:span></text:p>
          </table:table-cell>
          <table:table-cell table:style-name="Cell11">
            <text:p text:style-name="P28"><text:span text:style-name="T28_1">現居地址：</text:span></text:p>
          </table:table-cell>
        </table:table-row>
        <table:table-row table:style-name="Row8">
          <table:table-cell table:style-name="Cell12">
            <text:p text:style-name="P29"><text:span text:style-name="T29_1">服裝套數：</text:span></text:p>
          </table:table-cell>
          <table:table-cell table:style-name="Cell13">
            <text:p text:style-name="P30"><text:span text:style-name="T30_1">服裝男女比例：</text:span></text:p>
          </table:table-cell>
        </table:table-row>
        <table:table-row table:style-name="Row9">
          <table:table-cell table:style-name="Cell14" table:number-columns-spanned="2">
            <text:p text:style-name="P31"><text:span text:style-name="T31_1">創作理念（200字內）：</text:span></text:p>
            <text:p text:style-name="P32"/>
          </table:table-cell>
        </table:table-row>
        <table:table-row table:style-name="Row10">
          <table:table-cell table:style-name="Cell15" table:number-columns-spanned="2">
            <text:p text:style-name="P33"><text:span text:style-name="T33_1">手稿或作品集：</text:span><text:span text:style-name="T33_2"><text:line-break/></text:span></text:p>
          </table:table-cell>
        </table:table-row>
      </table:table>
      <table:table table:style-name="Table3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16" table:number-columns-spanned="5">
            <text:p text:style-name="P34"><text:span text:style-name="T34_1">2018</text:span><text:span text:style-name="T34_2">玉富伸展台大地</text:span><text:span text:style-name="T34_3">時尚秀時尚秀</text:span><text:span text:style-name="T34_4">服裝設計</text:span><text:span text:style-name="T34_5">綜合評分表：</text:span><text:span text:style-name="T34_6">（</text:span><text:span text:style-name="T34_7">每位</text:span><text:span text:style-name="T34_8">5</text:span><text:span text:style-name="T34_9">分</text:span><text:span text:style-name="T34_10">）</text:span></text:p>
            <text:p text:style-name="P35"><text:span text:style-name="T35_1">*</text:span><text:span text:style-name="T35_2">以創意性、造型、實用性以及主題性進行綜合評分。</text:span></text:p>
          </table:table-cell>
        </table:table-row>
        <table:table-row table:style-name="Row12">
          <table:table-cell table:style-name="Cell17">
            <text:p text:style-name="P36"><text:span text:style-name="T36_1">評審</text:span><text:span text:style-name="T36_2">Ａ</text:span></text:p>
          </table:table-cell>
          <table:table-cell table:style-name="Cell18">
            <text:p text:style-name="P37"><text:span text:style-name="T37_1">評審</text:span><text:span text:style-name="T37_2">Ｂ</text:span></text:p>
          </table:table-cell>
          <table:table-cell table:style-name="Cell19">
            <text:p text:style-name="P38"><text:span text:style-name="T38_1">評審</text:span><text:span text:style-name="T38_2">Ｃ</text:span></text:p>
          </table:table-cell>
          <table:table-cell table:style-name="Cell20">
            <text:p text:style-name="P39"><text:span text:style-name="T39_1">評審</text:span><text:span text:style-name="T39_2">Ｄ</text:span></text:p>
          </table:table-cell>
          <table:table-cell table:style-name="Cell21">
            <text:p text:style-name="P40"><text:span text:style-name="T40_1">評審</text:span><text:span text:style-name="T40_2">Ｅ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Heiti TC Light" svg:font-family="Heiti TC Light" style:font-pitch="variable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fo:font-size="12pt" style:font-size-asian="12pt" style:font-size-complex="12pt"/>
    </style:style>
    <text:list-style style:name="LS1">
      <text:list-level-style-number style:num-format="1" text:start-value="8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Microsoft Office 使用者</meta:initial-creator>
    <meta:creation-date>2018-06-15T22:00:00</meta:creation-date>
    <dc:creator>user</dc:creator>
    <dc:date>2018-07-16T01:54:00</dc:date>
    <meta:print-date>2018-06-15T22:00:00</meta:print-date>
    <meta:editing-cycles>8</meta:editing-cycles>
    <meta:editing-duration>PT10M</meta:editing-duration>
    <meta:document-statistic meta:page-count="2" meta:paragraph-count="1" meta:row-count="5" meta:word-count="111" meta:character-count="743" meta:non-whitespace-character-count="633"/>
  </office:meta>
</office:document-meta>
</file>