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UI Semilight" svg:font-family="Yu Gothic UI Semilight" style:font-family-generic="swiss" style:font-pitch="variable" svg:panose-1="2 11 4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fo:font-weight="bold" style:font-weight-asian="bold" style:font-weight-complex="bold" fo:font-size="16pt" style:font-size-asian="16pt" style:language-complex="en" style:country-complex="US"/>
    </style:style>
    <style:style style:name="P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fo:font-size="14pt" style:font-size-asian="14pt" style:font-size-complex="14pt" style:language-complex="en" style:country-complex="US"/>
    </style:style>
    <style:style style:name="TableColumn8" style:family="table-column">
      <style:table-column-properties style:column-width="0.7416in"/>
    </style:style>
    <style:style style:name="TableColumn9" style:family="table-column">
      <style:table-column-properties style:column-width="0.7152in"/>
    </style:style>
    <style:style style:name="TableColumn10" style:family="table-column">
      <style:table-column-properties style:column-width="0.618in"/>
    </style:style>
    <style:style style:name="TableColumn11" style:family="table-column">
      <style:table-column-properties style:column-width="0.5909in"/>
    </style:style>
    <style:style style:name="TableColumn12" style:family="table-column">
      <style:table-column-properties style:column-width="2.034in"/>
    </style:style>
    <style:style style:name="TableColumn13" style:family="table-column">
      <style:table-column-properties style:column-width="0.9458in"/>
    </style:style>
    <style:style style:name="TableColumn14" style:family="table-column">
      <style:table-column-properties style:column-width="0.7034in"/>
    </style:style>
    <style:style style:name="Table7" style:family="table">
      <style:table-properties style:width="6.3493in" fo:margin-left="0in" table:align="center"/>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right="-0.0347in"/>
      <style:text-properties style:font-name="標楷體" style:font-name-asian="標楷體" style:font-size-complex="12pt"/>
    </style:style>
    <style:style style:name="P18" style:parent-style-name="內文" style:family="paragraph">
      <style:paragraph-properties fo:text-align="center" fo:margin-right="-0.0347in"/>
      <style:text-properties style:font-name="Yu Gothic UI Semilight" style:font-name-asian="Yu Gothic UI Semiligh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P21" style:parent-style-name="內文" style:family="paragraph">
      <style:paragraph-properties fo:text-align="center"/>
    </style:style>
    <style:style style:name="T22" style:parent-style-name="預設段落字型" style:family="text">
      <style:text-properties style:font-name="Yu Gothic UI Semilight" style:font-name-asian="Yu Gothic UI Semilight" style:font-weight-complex="bold" style:font-size-complex="12pt" style:language-complex="en" style:country-complex="U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P25" style:parent-style-name="內文" style:family="paragraph">
      <style:paragraph-properties fo:text-align="center" fo:margin-left="0in" fo:margin-right="-0.1652in" fo:text-indent="-0.1513in">
        <style:tab-stops/>
      </style:paragraph-properties>
    </style:style>
    <style:style style:name="T26" style:parent-style-name="預設段落字型" style:family="text">
      <style:text-properties style:font-name="Yu Gothic UI Semilight" style:font-name-asian="Yu Gothic UI Semilight" style:font-weight-complex="bold" style:font-size-complex="12pt" style:language-complex="en" style:country-complex="U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paragraph-properties fo:text-align="center"/>
    </style:style>
    <style:style style:name="T30" style:parent-style-name="預設段落字型" style:family="text">
      <style:text-properties style:font-name="Yu Gothic UI Semilight" style:font-name-asian="Yu Gothic UI Semilight" style:font-weight-complex="bold" style:font-size-complex="12pt" style:language-complex="en" style:country-complex="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P33" style:parent-style-name="內文" style:family="paragraph">
      <style:paragraph-properties fo:text-align="center"/>
    </style:style>
    <style:style style:name="T34" style:parent-style-name="預設段落字型" style:family="text">
      <style:text-properties style:font-name="Yu Gothic UI Semilight" style:font-name-asian="Yu Gothic UI Semilight" style:font-weight-complex="bold" style:font-size-complex="12pt" style:language-complex="en" style:country-complex="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P37" style:parent-style-name="內文" style:family="paragraph">
      <style:paragraph-properties fo:text-align="center"/>
    </style:style>
    <style:style style:name="T38" style:parent-style-name="預設段落字型" style:family="text">
      <style:text-properties style:font-name="Yu Gothic UI Semilight" style:font-name-asian="Yu Gothic UI Semilight" style:font-weight-complex="bold" style:font-size-complex="12pt" style:language-complex="en" style:country-complex="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style:punctuation-wrap="simple"/>
    </style:style>
    <style:style style:name="P41" style:parent-style-name="內文" style:family="paragraph">
      <style:paragraph-properties style:punctuation-wrap="simple" fo:text-align="center" fo:margin-left="0in" fo:margin-right="-0.1166in" fo:text-indent="-0.0534in">
        <style:tab-stops/>
      </style:paragraph-properties>
    </style:style>
    <style:style style:name="T42" style:parent-style-name="預設段落字型" style:family="text">
      <style:text-properties style:font-name="Yu Gothic UI Semilight" style:font-name-asian="Yu Gothic UI Semilight" style:font-weight-complex="bold" style:font-size-complex="12pt" style:language-complex="en" style:country-complex="US"/>
    </style:style>
    <style:style style:name="TableRow43" style:family="table-row">
      <style:table-row-properties style:min-row-height="0.285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Row58" style:family="table-row">
      <style:table-row-properties style:min-row-height="0.285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Row73" style:family="table-row">
      <style:table-row-properties style:min-row-height="0.285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Row88" style:family="table-row">
      <style:table-row-properties style:min-row-height="0.285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Row103" style:family="table-row">
      <style:table-row-properties style:min-row-height="0.285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left="0.0159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Row118" style:family="table-row">
      <style:table-row-properties style:min-row-height="0.285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Row133" style:family="table-row">
      <style:table-row-properties style:min-row-height="0.285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Row148" style:family="table-row">
      <style:table-row-properties style:min-row-height="0.285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Row163" style:family="table-row">
      <style:table-row-properties style:min-row-height="0.285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Row178" style:family="table-row">
      <style:table-row-properties style:min-row-height="0.285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Row193" style:family="table-row">
      <style:table-row-properties style:min-row-height="0.28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Row208" style:family="table-row">
      <style:table-row-properties style:min-row-height="0.285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Row223" style:family="table-row">
      <style:table-row-properties style:min-row-height="0.285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Row238" style:family="table-row">
      <style:table-row-properties style:min-row-height="0.2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Row253" style:family="table-row">
      <style:table-row-properties style:min-row-height="0.285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size-complex="12pt"/>
    </style:style>
    <style:style style:name="TableRow268" style:family="table-row">
      <style:table-row-properties style:min-row-height="0.285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Row283" style:family="table-row">
      <style:table-row-properties style:min-row-height="0.285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min-row-height="0.285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Row313" style:family="table-row">
      <style:table-row-properties style:min-row-height="0.285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Row328" style:family="table-row">
      <style:table-row-properties style:min-row-height="0.285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Row343" style:family="table-row">
      <style:table-row-properties style:min-row-height="0.285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Row358" style:family="table-row">
      <style:table-row-properties style:min-row-height="0.285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Row373" style:family="table-row">
      <style:table-row-properties style:min-row-height="0.285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Row388" style:family="table-row">
      <style:table-row-properties style:min-row-height="0.285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Row403" style:family="table-row">
      <style:table-row-properties style:min-row-height="0.2854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285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P433" style:parent-style-name="內文" style:family="paragraph">
      <style:paragraph-properties fo:line-height="0.1111in" fo:margin-left="0.1972in" fo:margin-right="0.2715in" fo:text-indent="0.0236in">
        <style:tab-stops/>
      </style:paragraph-properties>
      <style:text-properties style:font-name="標楷體" style:font-name-asian="標楷體" fo:font-size="8pt" style:font-size-asian="8pt" style:font-size-complex="8pt"/>
    </style:style>
    <style:style style:name="P434" style:parent-style-name="本文" style:family="paragraph">
      <style:paragraph-properties fo:line-height="0.1111in" fo:margin-left="0.1965in" fo:margin-right="0.2708in" fo:text-indent="0.0243in">
        <style:tab-stops/>
      </style:paragraph-properties>
      <style:text-properties fo:font-size="8pt" style:font-size-asian="8pt" style:language-complex="en" style:country-complex="US"/>
    </style:style>
    <style:style style:name="P435" style:parent-style-name="內文" style:family="paragraph">
      <style:paragraph-properties fo:text-align="end"/>
    </style:style>
    <style:style style:name="T436" style:parent-style-name="預設段落字型" style:family="text">
      <style:text-properties style:font-name="Liberation Serif" style:font-name-complex="Liberation Serif" fo:font-size="8pt" style:font-size-asian="8pt" style:font-size-complex="8pt"/>
    </style:style>
    <style:style style:name="T437" style:parent-style-name="預設段落字型" style:family="text">
      <style:text-properties style:font-name="標楷體" style:font-name-asian="標楷體" style:font-name-complex="Liberation Serif" fo:font-size="8pt" style:font-size-asian="8pt" style:font-size-complex="8pt"/>
    </style:style>
    <style:style style:name="T438" style:parent-style-name="預設段落字型" style:family="text">
      <style:text-properties style:font-name="Liberation Serif" style:font-name-complex="Liberation Serif" fo:font-size="8pt" style:font-size-asian="8pt" style:font-size-complex="8pt"/>
    </style:style>
  </office:automatic-styles>
  <office:body>
    <office:text text:use-soft-page-breaks="true">
      <text:p text:style-name="P1">交通部觀光署花東縱谷國家風景區管理處</text:p>
      <text:p text:style-name="P2"><text:span text:style-name="T3">East Longitudinal Valley National Scenic Area Headquarters</text:span></text:p>
      <text:p text:style-name="P4">臺東縣鹿野高台起飛場、龍田降落場場地使用申請人員名冊</text:p>
      <text:p text:style-name="P5"><text:span text:style-name="T6">Taitung County Luye Plateau Launch Site, Longtian Landing Zone Usage Applicant Personnel List</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ext:p text:style-name="P18">Number</text:p>
          </table:table-cell>
          <table:table-cell table:style-name="TableCell19">
            <text:p text:style-name="P20">姓名</text:p>
            <text:p text:style-name="P21"><text:span text:style-name="T22">Name</text:span></text:p>
          </table:table-cell>
          <table:table-cell table:style-name="TableCell23">
            <text:p text:style-name="P24">台號</text:p>
            <text:p text:style-name="P25"><text:span text:style-name="T26">Call Sign</text:span></text:p>
          </table:table-cell>
          <table:table-cell table:style-name="TableCell27">
            <text:p text:style-name="P28">級別</text:p>
            <text:p text:style-name="P29"><text:span text:style-name="T30">Level</text:span></text:p>
          </table:table-cell>
          <table:table-cell table:style-name="TableCell31">
            <text:p text:style-name="P32">住址</text:p>
            <text:p text:style-name="P33"><text:span text:style-name="T34">Address</text:span></text:p>
          </table:table-cell>
          <table:table-cell table:style-name="TableCell35">
            <text:p text:style-name="P36">電話</text:p>
            <text:p text:style-name="P37"><text:span text:style-name="T38">Phone</text:span></text:p>
          </table:table-cell>
          <table:table-cell table:style-name="TableCell39">
            <text:p text:style-name="P40">備註</text:p>
            <text:p text:style-name="P41"><text:span text:style-name="T42">Remarks</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本表單收集之個人資料，僅為識別當事人使用，非當事人同意，絶不轉做其他用途，亦不會公佈任何資訊，並遵循本管理處資料保存與安全控管辦理(並遵循個人資料保護法與本管理處個資保護之要求辦理)。</text:p>
      <text:p text:style-name="P434">Personal data collected in this form is solely for identification purposes. Without the consent of the individual concerned, it will never be used for other purposes or published, and will be managed in accordance with this Headquarters' data preservation and security control procedures (and in compliance with the Personal Data Protection Act and this Headquarters' personal data protection requirements).</text:p>
      <text:p text:style-name="P435"><text:span text:style-name="T436">114.03.14<text:s/></text:span><text:span text:style-name="T437">修正</text:span><text:span text:style-name="T438">Revi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UI Semilight" svg:font-family="Yu Gothic UI Semilight" style:font-family-generic="swiss" style:font-pitch="variable" svg:panose-1="2 11 4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paragraph-properties fo:widows="2" fo:orphans="2" fo:border="0in none #000000" fo:padding="0in" style:shadow="none" style:punctuation-wrap="simple" fo:margin-bottom="0.0972in" fo:line-height="115%"/>
      <style:text-properties style:letter-kerning="false" fo:font-size="10pt" style:font-size-asian="10pt" style:font-size-complex="10pt" fo:hyphenate="true"/>
    </style:style>
    <style:style style:name="本文字元" style:display-name="本文 字元"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788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東縣飛行運動協會會員名冊100</dc:title>
    <dc:description/>
    <dc:subject/>
    <meta:initial-creator>csj</meta:initial-creator>
    <dc:creator>吳 佩蓁</dc:creator>
    <meta:creation-date>2025-03-19T04:28:00Z</meta:creation-date>
    <dc:date>2025-03-19T04:28:00Z</dc:date>
    <meta:print-date>2012-05-02T02:23:00Z</meta:print-date>
    <meta:template xlink:href="Normal.dotm" xlink:type="simple"/>
    <meta:editing-cycles>2</meta:editing-cycles>
    <meta:editing-duration>PT0S</meta:editing-duration>
    <meta:document-statistic meta:page-count="1" meta:paragraph-count="1" meta:word-count="149" meta:character-count="999" meta:row-count="7" meta:non-whitespace-character-count="851"/>
  </office:meta>
</office:document-meta>
</file>