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iti TC Light" svg:font-family="'Heiti TC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 Light1" svg:font-family="'Heiti TC Light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8.43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2a3d5b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6.283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503cm" fo:margin-left="-0.259cm" fo:margin-top="0cm" fo:margin-bottom="0cm" fo:break-before="page" table:align="left" style:writing-mode="lr-tb"/>
    </style:style>
    <style:style style:name="表格2.A" style:family="table-column">
      <style:table-column-properties style:column-width="3.953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2.879cm"/>
    </style:style>
    <style:style style:name="表格2.F" style:family="table-column">
      <style:table-column-properties style:column-width="3.37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2a3d5b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931cm" fo:keep-together="auto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A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5.935cm" fo:keep-together="auto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6.283cm" fo:keep-together="auto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1.102cm" fo:keep-together="auto"/>
    </style:style>
    <style:style style:name="表格2.A9" style:family="table-cell">
      <style:table-cell-properties style:vertical-align="middle" fo:background-color="#2a3d5b" fo:padding-left="0.058cm" fo:padding-right="0.049cm" fo:padding-top="0cm" fo:padding-bottom="0cm" fo:border="0.5pt solid #00000a">
        <style:background-image/>
      </style:table-cell-properties>
    </style:style>
    <style:style style:name="表格2.10" style:family="table-row">
      <style:table-row-properties style:min-row-height="1.887cm" fo:keep-together="auto"/>
    </style:style>
    <style:style style:name="表格2.A10" style:family="table-cell">
      <style:table-cell-properties fo:padding-left="0.058cm" fo:padding-right="0.049cm" fo:padding-top="0cm" fo:padding-bottom="0cm" fo:border="0.5pt solid #00000a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C10" style:family="table-cell">
      <style:table-cell-properties fo:padding-left="0.058cm" fo:padding-right="0.049cm" fo:padding-top="0cm" fo:padding-bottom="0cm" fo:border="0.5pt solid #00000a"/>
    </style:style>
    <style:style style:name="表格2.E10" style:family="table-cell">
      <style:table-cell-properties fo:padding-left="0.058cm" fo:padding-right="0.049cm" fo:padding-top="0cm" fo:padding-bottom="0cm" fo:border="0.5pt solid #00000a"/>
    </style:style>
    <style:style style:name="表格2.F10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List_20_Paragraph" style:list-style-name="WWNum2">
      <style:paragraph-properties fo:line-height="0.706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text-properties style:font-name="Heiti TC Light" style:font-name-asian="Heiti TC Light1"/>
    </style:style>
    <style:style style:name="P5" style:family="paragraph" style:parent-style-name="Standard">
      <style:paragraph-properties fo:orphans="2" fo:widows="2"/>
      <style:text-properties style:font-name="Heiti TC Light" style:font-name-asian="Heiti TC Light1"/>
    </style:style>
    <style:style style:name="P6" style:family="paragraph" style:parent-style-name="Standard">
      <style:text-properties style:font-name="Heiti TC Light" fo:font-size="14pt" style:font-name-asian="Heiti TC Light1" style:font-size-asian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-0.037cm" fo:margin-right="0cm" fo:text-indent="0cm" style:auto-text-indent="false"/>
    </style:style>
    <style:style style:name="P9" style:family="paragraph" style:parent-style-name="Standard">
      <style:paragraph-properties fo:margin-left="-0.037cm" fo:margin-right="0cm" fo:text-align="justify" style:justify-single-word="false" fo:text-indent="0cm" style:auto-text-indent="false"/>
    </style:style>
    <style:style style:name="T1" style:family="text">
      <style:text-properties style:font-name="Heiti TC Light" fo:font-size="18pt" fo:font-weight="bold" style:font-name-asian="Heiti TC Light1" style:font-size-asian="18pt" style:font-weight-asian="bold"/>
    </style:style>
    <style:style style:name="T2" style:family="text">
      <style:text-properties style:font-name="Heiti TC Light" style:font-name-asian="Heiti TC Light1"/>
    </style:style>
    <style:style style:name="T3" style:family="text">
      <style:text-properties style:font-name="Heiti TC Light" fo:font-size="14pt" fo:font-weight="bold" style:font-name-asian="Heiti TC Light1" style:font-size-asian="14pt" style:font-weight-asian="bold"/>
    </style:style>
    <style:style style:name="T4" style:family="text">
      <style:text-properties style:font-name="Heiti TC Light" fo:font-size="14pt" style:font-name-asian="Heiti TC Light1" style:font-size-asian="14pt"/>
    </style:style>
    <style:style style:name="T5" style:family="text">
      <style:text-properties style:font-name="Heiti TC Light" fo:font-size="16pt" fo:font-weight="bold" style:font-name-asian="Heiti TC Light1" style:font-size-asian="16pt" style:font-weight-asian="bold"/>
    </style:style>
    <style:style style:name="T6" style:family="text">
      <style:text-properties style:font-name="Heiti TC Light" fo:font-weight="bold" style:font-name-asian="Heiti TC Light1" style:font-weight-asian="bold"/>
    </style:style>
    <style:style style:name="T7" style:family="text">
      <style:text-properties style:font-name="微軟正黑體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2019玉富伸展台大地時尚秀</text:span></text:p>
            <text:p text:style-name="P2"><text:span text:style-name="T1">夜間創意走秀報名表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報名規範：</text:span></text:p>
            <text:list xml:id="list5382478935220223331" text:style-name="WWNum2">
              <text:list-item>
                <text:p text:style-name="P1"><text:span text:style-name="T2">報名時間</text:span><text:span text:style-name="T7">：</text:span><text:span text:style-name="T2">即日起至9月20日止。</text:span></text:p>
              </text:list-item>
              <text:list-item>
                <text:p text:style-name="P1"><text:span text:style-name="T2">評選</text:span><text:span text:style-name="T7">：</text:span><text:span text:style-name="T2">報名後將由主辦方評選出10組團體，並提供材料補助費5000元，獲選補助之團體需於活動當日(暫定108年10月19日，以官網公告日期為準)，提供5分鐘以內的走秀演出，需自備音樂、服裝、道具等。</text:span></text:p>
              </text:list-item>
              <text:list-item>
                <text:p text:style-name="P1"><text:span text:style-name="T2">評分基準</text:span><text:span text:style-name="T7">：</text:span><text:span text:style-name="T2">以創意性、造型、實用性以及主題性來進行綜合評分。</text:span></text:p>
              </text:list-item>
              <text:list-item>
                <text:p text:style-name="P1"><text:span text:style-name="T2">服裝創作</text:span><text:span text:style-name="T7">：</text:span><text:span text:style-name="T2">需以花東縱谷四大特色(自然資源、環保素材、在地特色、原住民文化等)擇一作為設計發想之依據。以隨手可得之免費材料，如舊衣服、廢棄包裝袋等，製作設計成為符合本次活動主題的展演服裝為主。</text:span></text:p>
              </text:list-item>
              <text:list-item>
                <text:p text:style-name="P1"><text:span text:style-name="T2">報名方式</text:span><text:span text:style-name="T7">：請</text:span><text:span text:style-name="T2">線上報名，填妥相關資料後，寄送至縱管處信箱</text:span><text:a xlink:type="simple" xlink:href="mailto:erv683.erv@tbroc.gov.tw" text:style-name="Internet_20_link" text:visited-style-name="Visited_20_Internet_20_Link"><text:span text:style-name="T2">erv683.erv@tbroc.gov.tw</text:span></text:a><text:span text:style-name="T2">，並來電確認是否寄達03-8875306*664黃小姐。</text:span></text:p>
              </text:list-item>
              <text:list-item>
                <text:p text:style-name="P1"><text:span text:style-name="T7">錄取通知</text:span><text:bookmark text:name="_GoBack"/><text:span text:style-name="T7">：</text:span><text:span text:style-name="T2">經過主辦方評選後，將於9 月24 日以E-mail 或電話通知的方式告知錄取訊息。</text:span></text:p>
              </text:list-item>
              <text:list-item>
                <text:p text:style-name="P1"><text:span text:style-name="T2">報名資料填寫完成視同同意提供個人之資料以供2019玉富伸展台大地時尚工作坊主辦及承辦方使用。</text:span></text:p>
              </text:list-item>
              <text:list-item>
                <text:p text:style-name="P1"><text:span text:style-name="T2">獎項</text:span><text:span text:style-name="T7">：</text:span><text:span text:style-name="T2">本次走秀將評選出各類特別獎項，不同獎項各有獎金或獎品，共計10種獎項。</text:span></text:p>
              </text:list-item>
            </text:list>
          </table:table-cell>
        </table:table-row>
      </table:table>
      <text:p text:style-name="P4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table:number-columns-spanned="6" office:value-type="string">
            <text:p text:style-name="P2"><text:span text:style-name="T1">2019玉富伸展台大地時尚秀</text:span></text:p>
            <text:p text:style-name="P2"><text:span text:style-name="T1">夜間創意走秀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Standard"><text:span text:style-name="T4">編號：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Standard"><text:span text:style-name="T4">學校 / 單位：</text:span>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3" office:value-type="string">
            <text:p text:style-name="Standard"><text:span text:style-name="T4">姓名：</text:span></text:p>
          </table:table-cell>
          <table:covered-table-cell/>
          <table:covered-table-cell/>
          <table:table-cell table:style-name="表格2.D3" table:number-columns-spanned="3" office:value-type="string">
            <text:p text:style-name="Standard"><text:span text:style-name="T4">性別：</text:span></text:p>
          </table:table-cell>
          <table:covered-table-cell/>
          <table:covered-table-cell/>
        </table:table-row>
        <table:table-row table:style-name="表格2.2">
          <table:table-cell table:style-name="表格2.A4" table:number-columns-spanned="3" office:value-type="string">
            <text:p text:style-name="Standard"><text:span text:style-name="T4">聯絡電話：</text:span></text:p>
          </table:table-cell>
          <table:covered-table-cell/>
          <table:covered-table-cell/>
          <table:table-cell table:style-name="表格2.D4" table:number-columns-spanned="3" office:value-type="string">
            <text:p text:style-name="Standard"><text:span text:style-name="T4">手機號碼：</text:span></text:p>
          </table:table-cell>
          <table:covered-table-cell/>
          <table:covered-table-cell/>
        </table:table-row>
        <table:table-row table:style-name="表格2.2">
          <table:table-cell table:style-name="表格2.A5" table:number-columns-spanned="3" office:value-type="string">
            <text:p text:style-name="Standard"><text:span text:style-name="T4">電子郵件：</text:span></text:p>
          </table:table-cell>
          <table:covered-table-cell/>
          <table:covered-table-cell/>
          <table:table-cell table:style-name="表格2.D5" table:number-columns-spanned="3" office:value-type="string">
            <text:p text:style-name="Standard"><text:span text:style-name="T4">現居地址：</text:span></text:p>
          </table:table-cell>
          <table:covered-table-cell/>
          <table:covered-table-cell/>
        </table:table-row>
        <table:table-row table:style-name="表格2.2">
          <table:table-cell table:style-name="表格2.A6" table:number-columns-spanned="3" office:value-type="string">
            <text:p text:style-name="Standard"><text:span text:style-name="T4">服裝套數：</text:span></text:p>
          </table:table-cell>
          <table:covered-table-cell/>
          <table:covered-table-cell/>
          <table:table-cell table:style-name="表格2.D6" table:number-columns-spanned="3" office:value-type="string">
            <text:p text:style-name="Standard"><text:span text:style-name="T4">服裝男女比例：</text:span>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Standard"><text:span text:style-name="T4">創作理念（200字內）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Standard"><text:span text:style-name="T4">手稿：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9"><text:span text:style-name="T5">2019玉富伸展台大地時尚秀時尚秀服裝設計綜合評分表：</text:span><text:span text:style-name="T6">（每位5分）</text:span></text:p>
            <text:p text:style-name="P9"><text:span text:style-name="T6">*以創意性、造型、實用性以及主題性進行綜合評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8"><text:span text:style-name="T2">評審Ａ</text:span></text:p>
          </table:table-cell>
          <table:table-cell table:style-name="表格2.B10" office:value-type="string">
            <text:p text:style-name="P8"><text:span text:style-name="T2">評審Ｂ</text:span></text:p>
          </table:table-cell>
          <table:table-cell table:style-name="表格2.C10" table:number-columns-spanned="2" office:value-type="string">
            <text:p text:style-name="P8"><text:span text:style-name="T2">評審Ｃ</text:span></text:p>
          </table:table-cell>
          <table:covered-table-cell/>
          <table:table-cell table:style-name="表格2.E10" office:value-type="string">
            <text:p text:style-name="P8"><text:span text:style-name="T2">評審Ｄ</text:span></text:p>
          </table:table-cell>
          <table:table-cell table:style-name="表格2.F10" office:value-type="string">
            <text:p text:style-name="P8"><text:span text:style-name="T2">評審Ｅ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iti TC Light" svg:font-family="'Heiti TC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 Light1" svg:font-family="'Heiti TC Light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42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使用者</meta:initial-creator>
    <dc:creator>遊憩課 - 黃玉瑋</dc:creator>
    <meta:editing-cycles>17</meta:editing-cycles>
    <meta:print-date>2018-06-15T22:00:00</meta:print-date>
    <meta:creation-date>2019-08-22T02:21:00</meta:creation-date>
    <dc:date>2019-08-22T06:45:00</dc:date>
    <meta:editing-duration>PT2H30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2" meta:word-count="571" meta:character-count="650" meta:non-whitespace-character-count="64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