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4.65791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8.6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2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2019年度星級旅館獲獎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星級旅館</text:p>
          </table:table-cell>
          <table:table-cell office:value-type="string" table:style-name="ce3">
            <text:p>獎項</text:p>
          </table:table-cell>
          <table:table-cell office:value-type="string" table:style-name="ce3">
            <text:p>星等</text:p>
          </table:table-cell>
          <table:table-cell office:value-type="string" table:style-name="ce4">
            <text:p>地址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1" table:style-name="ce10">
            <text:p>臺北市</text:p>
          </table:table-cell>
          <table:table-cell office:value-type="string" table:style-name="ce6">
            <text:p>大地酒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北投區奇岩路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大倉久和大飯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中山區南京東路1段9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W飯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信義區忠孝東路五段1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美福大飯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中山區樂群二路55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亞都麗緻大飯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中山區民權東路2段4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圓山大飯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中山區中山北路4段1巷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大來商旅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北市松山區長春路432號1-7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華大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大安區仁愛路3段16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綠蒂大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北市中山區新生北路三段56巷14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109 Hostel Taipei 台北109青旅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1星級</text:p>
          </table:table-cell>
          <table:table-cell office:value-type="string" table:style-name="ce7">
            <text:p>臺北市中正區博愛路36號3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北投麗禧溫泉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北投區幽雅路3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北門文旅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臺北市大同區長安西路145巷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六福萬怡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南港區忠孝東路七段359號7-30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寒舍喜來登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中正區忠孝東路1段12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慕軒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臺北市大安區敦化南路一段331號1-13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馥華商旅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北市中山區一江街3號1-7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北馥華商旅南港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北市南港區三重路23號1-4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和逸．台北民生館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臺北市中山區民生東路二段178號1至12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清翼居旅店童話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臺北市中正區開封街1段36號3-7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晶華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北市中山區中山北路2段39巷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麗都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北市大安區信義路三段11號1-11樓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0">
            <text:p>新北市</text:p>
          </table:table-cell>
          <table:table-cell office:value-type="string" table:style-name="ce6">
            <text:p>晶贊都會旅店台北永和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新北市永和區永和路2段168號3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瓏山林台北中和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新北市中和區中正路631號1至12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容大飯店 淡水漁人碼頭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新北市淡水區觀海路8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富信大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新北市汐止區大同路1段12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成旅晶贊飯店台北蘆洲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新北市蘆洲區中山一路8號6,8-15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承億文旅 淡水吹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新北市淡水區沙崙路27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清翼居旅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新北市板橋區館前東路26號6樓及6樓之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清翼居旅店海洋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新北市板橋區成都街65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容大飯店 福隆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新北市貢寮區福隆里福隆街4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翰品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新北市新莊區中正路82號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桃園市</text:p>
          </table:table-cell>
          <table:table-cell office:value-type="string" table:style-name="ce6">
            <text:p>住都大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桃園市桃園區桃鶯路398號5-12樓,398-1號1-9樓,398-2號1-9樓,388-5號1-11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翰品酒店 桃園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桃園市桃園區民生路107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容大飯店 桃園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桃園市桃園區大興西路1段20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桂林商務旅館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桃園市蘆竹區桃園街106,108,110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新竹市</text:p>
          </table:table-cell>
          <table:table-cell office:value-type="string" table:style-name="ce6">
            <text:p>日月光國際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新竹市東區中央路355巷16號1,3-6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新竹福華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新竹市北區中正路178號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縣</text:p>
          </table:table-cell>
          <table:table-cell office:value-type="string" table:style-name="ce6">
            <text:p>統一渡假村-馬武督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新竹縣關西鎮金山里34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10">
            <text:p>臺中市</text:p>
          </table:table-cell>
          <table:table-cell office:value-type="string" table:style-name="ce6">
            <text:p>福容大飯店麗寶樂園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中市后里區福容路8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亞緻大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中市西區英才路532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成旅晶贊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中市中區民權路66號、繼光街25號1至9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統一谷關渡假村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臺中市和平區東關路一段18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長榮桂冠酒店台中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中市西屯區臺灣大道二段666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承億文旅 台中鳥日子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中市西區忠明南路98號B2-7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星漾商旅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中市北區錦南街17號,錦新街30號4-9樓,32號4-9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挪威森林漫活休閒旅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中市太平區環中東路四段369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裕元花園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中市西屯區台灣大道四段610號(台中港路3段78-3號)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歐遊國際連鎖精品旅館-台中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中市南屯區文心南路9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藍天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中市中區市府路38、40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彰化縣</text:p>
          </table:table-cell>
          <table:table-cell office:value-type="string" table:style-name="ce6">
            <text:p>昇財麗禧酒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彰化縣員林市中山路二段395號1-9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彰化桂冠汽車旅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彰化縣彰化市彰水路31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嘉義市</text:p>
          </table:table-cell>
          <table:table-cell office:value-type="string" table:style-name="ce6">
            <text:p>冠閣大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嘉義市西區忠順一街27號1-6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德爾芙快捷酒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嘉義市西區仁愛路361號5-10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里亞行旅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嘉義市西區書院里永和街100號B1至7層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阿里山之峰皇品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嘉義市西區自由路46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永悅商務大飯店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嘉義市西區興業西路369號B1-10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國園大飯店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嘉義市西區光彩街678號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6">
            <text:p>阿里山賓館(新館)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嘉義縣阿里山鄉香林村16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0">
            <text:p>臺南市</text:p>
          </table:table-cell>
          <table:table-cell office:value-type="string" table:style-name="ce6">
            <text:p>大億麗緻酒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南市中西區西門路1段66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南大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臺南市中西區成功路1號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月見溪行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臺南市南區健康路1段113巷65弄20、22號3樓之1、之2至7樓之1、之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我小時候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臺南市安平區金城里12鄰世平路7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青森精品商旅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南市歸仁區南興里文化街3段529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香格里拉台南遠東國際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南市東區大學路西段89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趣淘漫旅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臺南市楠西區密枝里密枝102之5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榮美金鬱金香酒店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臺南市北區安民里海安路3段50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南投縣</text:p>
          </table:table-cell>
          <table:table-cell office:value-type="string" table:style-name="ce6">
            <text:p>山魚水渡假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南投縣集集鎮成功路205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孟宗山莊大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南投縣鹿谷鄉內湖村興產路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一楓樺卉館(休閒農場)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南投縣埔里鎮中山路1段176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雲品溫泉酒店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南投縣魚池鄉水社村中正路23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11">
            <text:p>高雄市</text:p>
          </table:table-cell>
          <table:table-cell office:value-type="string" table:style-name="ce6">
            <text:p>九福大飯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新興區民主路16號1-8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巴黎商旅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新興區自立二路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高雄富野渡假酒店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前鎮區瑞田街99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容大飯店高雄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高雄市鹽埕區五福四路45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義大皇家酒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高雄市大樹區三和村學城路1段15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高雄文賓大飯店-駁二館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鹽埕區大勇路22號1-4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寒軒國際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高雄市苓雅區四維三路3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雲端精緻旅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新興區民主路18號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漢來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高雄市前金區成功一路266號1樓、2樓、10-13樓、15-19樓、22-42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碧港良居商旅站前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三民區安寧街437號4至7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歐遊國際連鎖精品旅館(高雄館)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高雄市苓雅區建國一路7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禮來大飯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高雄市前金區東金里六合二路166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三華大飯店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高雄市新興區六合一路92號3-10樓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屏東縣</text:p>
          </table:table-cell>
          <table:table-cell office:value-type="string" table:style-name="ce6">
            <text:p>統一墾丁渡假村</text:p>
          </table:table-cell>
          <table:table-cell office:value-type="string" table:style-name="ce3">
            <text:p>友善服務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屏東縣恆春鎮鵝鑾路23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容大飯店 墾丁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屏東縣恆春鎮船帆路100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美棧墾丁大街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屏東縣恆春鎮墾丁路235、233-1號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澎湖縣</text:p>
          </table:table-cell>
          <table:table-cell office:value-type="string" table:style-name="ce6">
            <text:p>澎湖福朋喜來登酒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澎湖縣馬公市新店路197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宜蘭縣</text:p>
          </table:table-cell>
          <table:table-cell office:value-type="string" table:style-name="ce6">
            <text:p>長榮鳳凰酒店(礁溪)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宜蘭縣礁溪鄉健康路77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阿先湯泉養生會館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宜蘭縣礁溪鄉忠孝路103巷22弄1號1-4樓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悅川酒店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宜蘭縣宜蘭市中山路5段123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歐遊精品旅館宜蘭分館</text:p>
          </table:table-cell>
          <table:table-cell office:value-type="string" table:style-name="ce3">
            <text:p>時尚美學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宜蘭縣宜蘭市宜興路三段185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花蓮縣</text:p>
          </table:table-cell>
          <table:table-cell office:value-type="string" table:style-name="ce6">
            <text:p>理想大地渡假飯店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花蓮縣壽豐鄉共和村1鄰理想路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美侖大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花蓮縣花蓮市美崙區林園1之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福容大飯店 花蓮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4星級</text:p>
          </table:table-cell>
          <table:table-cell office:value-type="string" table:style-name="ce7">
            <text:p>花蓮縣花蓮市民運里8鄰民生路51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遠雄悅來大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花蓮縣壽豐鄉鹽寮村山嶺18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藍天麗池飯店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花蓮縣花蓮市民生里11鄰中正路590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台糖花蓮旅館</text:p>
          </table:table-cell>
          <table:table-cell office:value-type="string" table:style-name="ce3">
            <text:p>環保智能之星</text:p>
          </table:table-cell>
          <table:table-cell office:value-type="string" table:style-name="ce3">
            <text:p>3星級</text:p>
          </table:table-cell>
          <table:table-cell office:value-type="string" table:style-name="ce7">
            <text:p>花蓮縣光復鄉大進村3鄰糖廠街19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臺東縣</text:p>
          </table:table-cell>
          <table:table-cell office:value-type="string" table:style-name="ce6">
            <text:p>日暉國際渡假村</text:p>
          </table:table-cell>
          <table:table-cell office:value-type="string" table:style-name="ce3">
            <text:p>2019年度之星</text:p>
          </table:table-cell>
          <table:table-cell office:value-type="string" table:style-name="ce3">
            <text:p>5星級</text:p>
          </table:table-cell>
          <table:table-cell office:value-type="string" table:style-name="ce7">
            <text:p>臺東縣池上鄉新興村新興107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中華典藏商旅</text:p>
          </table:table-cell>
          <table:table-cell office:value-type="string" table:style-name="ce3">
            <text:p>休閒度假之星</text:p>
          </table:table-cell>
          <table:table-cell office:value-type="string" table:style-name="ce3">
            <text:p>2星級</text:p>
          </table:table-cell>
          <table:table-cell office:value-type="string" table:style-name="ce7">
            <text:p>臺東縣臺東市中華路1段420號</text:p>
          </table:table-cell>
          <table:table-cell table:number-columns-repeated="16379"/>
        </table:table-row>
        <table:table-row table:number-rows-repeated="10484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惠珊</meta:initial-creator>
    <dc:creator>遊憩課 - 宗佳欣</dc:creator>
    <meta:creation-date>2019-12-18T02:59:35Z</meta:creation-date>
    <dc:date>2019-12-23T08:45:47Z</dc:date>
    <meta:print-date>2019-12-19T06:33:2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