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2" style:family="paragraph" style:parent-style-name="Standard" style:list-style-name="WWNum1">
      <style:paragraph-properties fo:margin-left="1cm" fo:margin-right="0cm" fo:line-height="0.847cm" fo:text-indent="-1cm" style:auto-text-indent="false" style:writing-mode="lr-tb"/>
    </style:style>
    <style:style style:name="P3" style:family="paragraph" style:parent-style-name="Standard" style:list-style-name="WWNum2">
      <style:paragraph-properties fo:margin-left="1.847cm" fo:margin-right="0cm" fo:line-height="0.847cm" fo:text-indent="-1.596cm" style:auto-text-indent="false" style:writing-mode="lr-tb"/>
    </style:style>
    <style:style style:name="P4" style:family="paragraph" style:parent-style-name="Standard" style:list-style-name="WWNum3">
      <style:paragraph-properties fo:margin-left="1.752cm" fo:margin-right="0cm" fo:line-height="0.847cm" fo:text-indent="-1.501cm" style:auto-text-indent="false" style:writing-mode="lr-tb"/>
    </style:style>
    <style:style style:name="P5" style:family="paragraph" style:parent-style-name="Standard" style:list-style-name="WWNum4">
      <style:paragraph-properties fo:margin-left="1.752cm" fo:margin-right="0cm" fo:line-height="0.847cm" fo:text-indent="-1.501cm" style:auto-text-indent="false" style:writing-mode="lr-tb"/>
    </style:style>
    <style:style style:name="P6" style:family="paragraph" style:parent-style-name="Standard" style:list-style-name="WWNum5">
      <style:paragraph-properties fo:margin-left="1.752cm" fo:margin-right="0cm" fo:line-height="0.847cm" fo:text-indent="-1.598cm" style:auto-text-indent="false" style:writing-mode="lr-tb"/>
    </style:style>
    <style:style style:name="P7" style:family="paragraph" style:parent-style-name="Standard" style:list-style-name="WWNum5">
      <style:paragraph-properties fo:margin-left="1.752cm" fo:margin-right="0cm" fo:line-height="0.847cm" fo:text-align="justify" style:justify-single-word="false" fo:text-indent="-1.598cm" style:auto-text-indent="false" style:writing-mode="lr-tb"/>
    </style:style>
    <style:style style:name="T1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3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交通部觀光局花東縱谷國家風景區管理處</text:span></text:p>
      <text:p text:style-name="P1"><text:s/><text:span text:style-name="T2">「交通部協助受重大疫情影響觀光相關產業轉型培訓補助案」臨時人力（自然人）勞務承攬職缺公告</text:span></text:p>
      <text:list xml:id="list155182297" text:style-name="WWNum1">
        <text:list-item>
          <text:p text:style-name="P2"><text:span text:style-name="T3">名額：臨時人力正取1名</text:span></text:p>
        </text:list-item>
        <text:list-item>
          <text:p text:style-name="P2"><text:span text:style-name="T3">性別：不限</text:span></text:p>
        </text:list-item>
        <text:list-item>
          <text:p text:style-name="P2"><text:span text:style-name="T3">上網時間：自109年6月8日至109年6月15日(7日)</text:span></text:p>
        </text:list-item>
        <text:list-item>
          <text:p text:style-name="P2"><text:span text:style-name="T3">資格條件：</text:span></text:p>
        </text:list-item>
      </text:list>
      <text:list xml:id="list2604074393" text:style-name="WWNum2">
        <text:list-item>
          <text:p text:style-name="P3"><text:span text:style-name="T3">國內外公私立高中（職）以上學校畢業。</text:span></text:p>
        </text:list-item>
        <text:list-item>
          <text:p text:style-name="P3"><text:span text:style-name="T3">具備電腦操作能力及OFFICE軟體應用。</text:span></text:p>
        </text:list-item>
        <text:list-item>
          <text:p text:style-name="P3"><text:span text:style-name="T3">富溝通協調能力與高度服務熱忱尤佳，並由本處擇優錄取。</text:span></text:p>
        </text:list-item>
      </text:list>
      <text:list xml:id="list105137608203125" text:continue-list="list155182297" text:style-name="WWNum1">
        <text:list-item>
          <text:p text:style-name="P2"><text:span text:style-name="T3">契約期間：自簽約之次日起（109年○月○日），計算3個月。</text:span></text:p>
        </text:list-item>
        <text:list-item>
          <text:p text:style-name="P2"><text:span text:style-name="T3">承攬標的：</text:span></text:p>
        </text:list-item>
      </text:list>
      <text:list xml:id="list2619821063" text:style-name="WWNum3">
        <text:list-item>
          <text:p text:style-name="P4"><text:span text:style-name="T3">辦理「交通部協助受重大疫情影響觀光相關產業轉型培訓補助案」相關計畫書審查、預撥、核銷、電話接聽及線上詢問與答覆相關本案詢問。</text:span></text:p>
        </text:list-item>
        <text:list-item>
          <text:p text:style-name="P4"><text:span text:style-name="T3">其他與本案相關之輔助性庶務及臨時性交辦工作事項，並接受機關之指揮監督管理。</text:span></text:p>
        </text:list-item>
      </text:list>
      <text:list xml:id="list105136436437801" text:continue-list="list105137608203125" text:style-name="WWNum1">
        <text:list-item>
          <text:p text:style-name="P2"><text:span text:style-name="T3">契約價金及付款方式或其他相關規範【詳如勞務承攬契約書】：</text:span></text:p>
        </text:list-item>
      </text:list>
      <text:list xml:id="list666565652" text:style-name="WWNum4">
        <text:list-item>
          <text:p text:style-name="P5"><text:span text:style-name="T3">契約價金：合計新臺幣9萬6,000元整（含稅），分3個月（每月）給付薪資，每月3萬2,000元整。</text:span></text:p>
        </text:list-item>
        <text:list-item>
          <text:p text:style-name="P5"><text:span text:style-name="T3">給付方式：承攬期間，甲方每月給付乙方價金新臺幣3萬2,000元整，由乙方於每月工作後之次月5日前檢附簽到（退）表、請假單、當月按工作費額度投保勞、健保及勞退投保證明文件及收據等，向甲方請款，甲方並於次月給付上個月份價金。</text:span></text:p>
        </text:list-item>
      </text:list>
      <text:list xml:id="list105136669083828" text:continue-list="list105136436437801" text:style-name="WWNum1">
        <text:list-item>
          <text:p text:style-name="P2"><text:span text:style-name="T3">工作地點：交通部觀光局花東縱谷國家風景區管理處（978004花蓮縣瑞穗鄉鶴岡村17鄰興鶴路2段168號）。</text:span></text:p>
        </text:list-item>
        <text:list-item>
          <text:p text:style-name="P2"><text:span text:style-name="T3">聯絡方式：</text:span></text:p>
        </text:list-item>
      </text:list>
      <text:list xml:id="list1140031711" text:style-name="WWNum5">
        <text:list-item>
          <text:p text:style-name="P6"><text:span text:style-name="T3">符合前列資格條件且有意願者，請檢附公務人員履歷表（含自傳）、學歷證明文件等資料影本。請於</text:span><text:span text:style-name="T4">109年6月15日前</text:span><text:span text:style-name="T3">郵寄978004花蓮縣瑞穗鄉鶴岡村17鄰興鶴路2段168號遊憩課李先生收（以郵戳為憑，逾期</text:span><text:soft-page-break/><text:span text:style-name="T3">恕不受理），並請於信封上註明「應徵轉型培訓臨時人力」字樣及白天聯絡電話。</text:span></text:p>
        </text:list-item>
        <text:list-item>
          <text:p text:style-name="P6"><text:span text:style-name="T3">資歷審查合格者擇優通知面談徵試（日期另行通知），經徵試錄取人員，辦理雙方簽約事宜，不合格者恕不退件及函復，另約試後未獲錄取者，恕不另行通知。</text:span></text:p>
        </text:list-item>
        <text:list-item>
          <text:p text:style-name="P7"><text:span text:style-name="T3">聯絡人：遊憩課羅美齡課長（電話:03-8875306分機661）、李先生（03-8875306分機665）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0:50:31.786000000</meta:creation-date>
    <meta:editing-duration>PT1M5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06-05T10:51:36.027000000</dc:date>
    <meta:document-statistic meta:table-count="0" meta:image-count="0" meta:object-count="0" meta:page-count="2" meta:paragraph-count="21" meta:word-count="793" meta:character-count="861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05T10:50:30.874000000"/>
  </office:meta>
</office:document-meta>
</file>