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六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4">
            <text:p>0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5">
            <text:p>09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5">
            <text:p>1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float" office:value="1040" table:style-name="ce4">
            <text:p>104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float" office:value="1700" table:style-name="ce4">
            <text:p>1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玉里→富里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富里→玉里</text:p>
          </table:table-cell>
          <table:table-cell office:value-type="string" table:style-name="ce2">
            <text:p>富里</text:p>
          </table:table-cell>
          <table:table-cell office:value-type="float" office:value="1810" table:style-name="ce4">
            <text:p>18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6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72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09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0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11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3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15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7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瑞穗→玉里[延駛玉里榮民醫院]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72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6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9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0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13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2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3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62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7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玉里→瑞穗[延駛玉里榮民醫院]</text:p>
          </table:table-cell>
          <table:table-cell office:value-type="string" table:style-name="ce2">
            <text:p>玉里榮民醫院</text:p>
          </table:table-cell>
          <table:table-cell office:value-type="string" table:style-name="ce5">
            <text:p>112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玉里→瑞穗[延駛玉里榮民醫院]</text:p>
          </table:table-cell>
          <table:table-cell office:value-type="string" table:style-name="ce2">
            <text:p>玉里榮民醫院</text:p>
          </table:table-cell>
          <table:table-cell office:value-type="string" table:style-name="ce5">
            <text:p>161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09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16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0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1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6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string" table:style-name="ce4">
            <text:p>06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float" office:value="1330" table:style-name="ce4">
            <text:p>13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string" table:style-name="ce4">
            <text:p>17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string" table:style-name="ce4">
            <text:p>070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float" office:value="1130" table:style-name="ce4">
            <text:p>11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float" office:value="1340" table:style-name="ce4">
            <text:p>134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string" table:style-name="ce4">
            <text:p>172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花蓮監理站-吳彥明</meta:initial-creator>
    <dc:creator>遊憩課 - 鄞宇昕</dc:creator>
    <meta:creation-date>2022-05-26T10:38:55Z</meta:creation-date>
    <dc:date>2022-06-02T07:28:23Z</dc:date>
  </office:meta>
</office:document-meta>
</file>