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3958in"/>
    </style:style>
    <style:style style:name="TableColumn5" style:family="table-column">
      <style:table-column-properties style:column-width="3.3965in"/>
    </style:style>
    <style:style style:name="Table3" style:family="table">
      <style:table-properties style:width="6.7923in" fo:margin-left="-0.5083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1" style:family="table-row">
      <style:table-row-properties style:row-height="1.9687in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" style:family="table-row">
      <style:table-row-properties style:row-height="1.9687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1" style:family="table-row">
      <style:table-row-properties style:row-height="1.9687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6" style:family="table-row">
      <style:table-row-properties style:row-height="1.9687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end" fo:line-height="0.3333in" fo:margin-right="-0.5319in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花東縱谷國家風景區管理處圖像(影片)資料授權申請表</text:p>
      <text:p text:style-name="P2">所需圖片清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圖片</text:p>
          </table:table-cell>
          <table:table-cell table:style-name="TableCell9">
            <text:p text:style-name="P10">圖片名稱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<text:s text:c="3"/></text:span><text:span text:style-name="T33">(如表格不敷使用，請自行增加欄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遊憩課 - 沈生倍</meta:initial-creator>
    <dc:creator>佩蓁 吳</dc:creator>
    <meta:creation-date>2022-11-24T03:28:00Z</meta:creation-date>
    <dc:date>2022-11-24T03:28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