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18in"/>
    </style:style>
    <style:style style:name="TableColumn6" style:family="table-column">
      <style:table-column-properties style:column-width="0.7402in"/>
    </style:style>
    <style:style style:name="TableColumn7" style:family="table-column">
      <style:table-column-properties style:column-width="0.6472in"/>
    </style:style>
    <style:style style:name="TableColumn8" style:family="table-column">
      <style:table-column-properties style:column-width="0.6048in"/>
    </style:style>
    <style:style style:name="TableColumn9" style:family="table-column">
      <style:table-column-properties style:column-width="2.2763in"/>
    </style:style>
    <style:style style:name="TableColumn10" style:family="table-column">
      <style:table-column-properties style:column-width="1.009in"/>
    </style:style>
    <style:style style:name="TableColumn11" style:family="table-column">
      <style:table-column-properties style:column-width="0.5534in"/>
    </style:style>
    <style:style style:name="Table4" style:family="table">
      <style:table-properties style:width="6.349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-0.0347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285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0.285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285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2" style:family="table-row">
      <style:table-row-properties style:min-row-height="0.285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" style:family="table-row">
      <style:table-row-properties style:min-row-height="0.285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0159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2" style:family="table-row">
      <style:table-row-properties style:min-row-height="0.285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7" style:family="table-row">
      <style:table-row-properties style:min-row-height="0.285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2" style:family="table-row">
      <style:table-row-properties style:min-row-height="0.285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 style:min-row-height="0.285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2" style:family="table-row">
      <style:table-row-properties style:min-row-height="0.285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285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285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" style:family="table-row">
      <style:table-row-properties style:min-row-height="0.2854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" style:family="table-row">
      <style:table-row-properties style:min-row-height="0.285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 style:min-row-height="0.285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 style:min-row-height="0.285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7" style:family="table-row">
      <style:table-row-properties style:min-row-height="0.285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min-row-height="0.285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7" style:family="table-row">
      <style:table-row-properties style:min-row-height="0.2854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2" style:family="table-row">
      <style:table-row-properties style:min-row-height="0.285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7" style:family="table-row">
      <style:table-row-properties style:min-row-height="0.285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2" style:family="table-row">
      <style:table-row-properties style:min-row-height="0.285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7" style:parent-style-name="內文" style:family="paragraph">
      <style:paragraph-properties fo:margin-left="0.1965in" fo:margin-right="0.2708in" fo:text-indent="0.02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交通部觀光署花東縱谷國家風景區管理處</text:p>
      <text:p text:style-name="P2">臺東縣鹿野高台起飛場、龍田降落場場地使用申請人員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台號</text:p>
          </table:table-cell>
          <table:table-cell table:style-name="TableCell19">
            <text:p text:style-name="P20">級別</text:p>
          </table:table-cell>
          <table:table-cell table:style-name="TableCell21">
            <text:p text:style-name="P22">住址</text:p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本表單收集之個人資料，僅為識別當事人使用，非當事人同意，絶不轉做其他用途，亦不會公佈任何資訊，並遵循本管理處資料保存與安全控管辦理(並遵循個人資料保護法與本管理處個資保護之要求辦理)。</text:p>
      <text:p text:style-name="P358"/>
      <text:p text:style-name="P359"/>
      <text:p text:style-name="P360"/>
      <text:p text:style-name="P361"/>
      <text:p text:style-name="P362"/>
      <text:p text:style-name="P363"><text:span text:style-name="T364">11</text:span><text:span text:style-name="T365">2.0</text:span><text:span text:style-name="T366">7</text:span><text:span text:style-name="T367">.2</text:span><text:span text:style-name="T368">4</text:span><text:span text:style-name="T369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飛行運動協會會員名冊100</dc:title>
    <dc:description/>
    <dc:subject/>
    <meta:initial-creator>csj</meta:initial-creator>
    <dc:creator>工務課 - 李涵鳳</dc:creator>
    <meta:creation-date>2023-08-23T08:59:00Z</meta:creation-date>
    <dc:date>2023-08-23T08:59:00Z</dc:date>
    <meta:print-date>2012-05-02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