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2.6409in"/>
    </style:style>
    <style:style style:name="TableColumn8" style:family="table-column">
      <style:table-column-properties style:column-width="3.0583in"/>
    </style:style>
    <style:style style:name="Table5" style:family="table">
      <style:table-properties style:width="7.0541in" fo:margin-left="0in" table:align="center"/>
    </style:style>
    <style:style style:name="TableRow9" style:family="table-row">
      <style:table-row-properties style:min-row-height="0.482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min-row-height="0.81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2" style:family="table-row">
      <style:table-row-properties style:min-row-height="0.292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" style:family="table-row">
      <style:table-row-properties style:min-row-height="0.7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15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115%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7" style:parent-style-name="內文" style:family="paragraph">
      <style:paragraph-properties style:snap-to-layout-grid="false" fo:text-align="justify" fo:line-height="115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1.85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5062in" fo:text-indent="-0.2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left="0.5062in" fo:text-indent="-0.271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0.5062in" fo:text-indent="-0.271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min-row-height="3.341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position="8.3% 100%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text-indent="0.583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8" style:family="table-row">
      <style:table-row-properties style:min-row-height="1.464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left="0.0833in" fo:margin-right="0.081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style:snap-to-layout-grid="false" fo:text-align="end" fo:margin-left="0.0833in" fo:text-indent="-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交通部觀光署花東縱谷國家風景區管理處</text:p>
      <text:p text:style-name="P2">臺東縣「鹿野高台起飛場、龍田降落場」場地使用申請書</text:p>
      <text:p text:style-name="P3"/>
      <text:p text:style-name="P4">申請日期：<text:s text:c="6"/>年<text:s text:c="4"/>月<text:s text:c="4"/>日<text:s text:c="23"/>申請案號：觀谷鹿核第<text:s text:c="7"/>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 table:number-columns-spanned="2">
            <text:p text:style-name="P13"/>
            <text:p text:style-name="P14">(請填寫單位或公司名稱，個人申請請填姓名)</text:p>
          </table:table-cell>
          <table:covered-table-cell/>
        </table:table-row>
        <table:table-row table:style-name="TableRow15">
          <table:table-cell table:style-name="TableCell16">
            <text:p text:style-name="P17">聯絡方式</text:p>
          </table:table-cell>
          <table:table-cell table:style-name="TableCell18" table:number-columns-spanned="2">
            <text:p text:style-name="P19">聯絡電話：<text:s text:c="20"/>傳真：</text:p>
            <text:p text:style-name="P20">地址：</text:p>
            <text:p text:style-name="P21">電子郵件：</text:p>
          </table:table-cell>
          <table:covered-table-cell/>
        </table:table-row>
        <table:table-row table:style-name="TableRow22">
          <table:table-cell table:style-name="TableCell23">
            <text:p text:style-name="P24">使用場地</text:p>
          </table:table-cell>
          <table:table-cell table:style-name="TableCell25">
            <text:p text:style-name="P26">起飛場地：鹿野高台起飛場</text:p>
          </table:table-cell>
          <table:table-cell table:style-name="TableCell27">
            <text:p text:style-name="P28">降落場地：龍田降落場</text:p>
          </table:table-cell>
        </table:table-row>
        <table:table-row table:style-name="TableRow29">
          <table:table-cell table:style-name="TableCell30">
            <text:p text:style-name="P31">使用日期</text:p>
            <text:p text:style-name="P32">及起迄時間</text:p>
          </table:table-cell>
          <table:table-cell table:style-name="TableCell33" table:number-columns-spanned="2">
            <text:p text:style-name="P34"><text:span text:style-name="T35">使用日期：</text:span><text:span text:style-name="T36"><text:s text:c="8"/></text:span><text:span text:style-name="T37">年</text:span><text:span text:style-name="T38"><text:s text:c="4"/></text:span><text:span text:style-name="T39">月</text:span><text:span text:style-name="T40"><text:s text:c="4"/></text:span><text:span text:style-name="T41">日起至</text:span><text:span text:style-name="T42"><text:s text:c="8"/></text:span><text:span text:style-name="T43">年</text:span><text:span text:style-name="T44"><text:s text:c="4"/></text:span><text:span text:style-name="T45">月</text:span><text:span text:style-name="T46"><text:s text:c="4"/></text:span><text:span text:style-name="T47">日止</text:span></text:p>
            <text:p text:style-name="P48"><text:span text:style-name="T49"><text:s text:c="12"/></text:span><text:span text:style-name="T50">(</text:span><text:span text:style-name="T51">個人申請最長可填</text:span><text:span text:style-name="T52">7</text:span><text:span text:style-name="T53">日，機關、單位、協會申請最長可填</text:span><text:span text:style-name="T54">6</text:span><text:span text:style-name="T55">個月</text:span><text:span text:style-name="T56">)</text:span></text:p>
            <text:p text:style-name="P57"><text:span text:style-name="T58">起迄時間：</text:span><text:span text:style-name="T59"><text:s text:c="4"/></text:span><text:span text:style-name="T60">時</text:span><text:span text:style-name="T61"><text:s text:c="4"/></text:span><text:span text:style-name="T62">分起至</text:span><text:span text:style-name="T63"><text:s text:c="4"/></text:span><text:span text:style-name="T64">時</text:span><text:span text:style-name="T65"><text:s text:c="4"/></text:span><text:span text:style-name="T66">分止</text:span></text:p>
          </table:table-cell>
          <table:covered-table-cell/>
        </table:table-row>
        <table:table-row table:style-name="TableRow67">
          <table:table-cell table:style-name="TableCell68">
            <text:p text:style-name="P69">需檢附之</text:p>
            <text:p text:style-name="P70">相關文件</text:p>
          </table:table-cell>
          <table:table-cell table:style-name="TableCell71" table:number-columns-spanned="2">
            <text:p text:style-name="P72">1.申請人身分證或護照影本。</text:p>
            <text:p text:style-name="P73">2.有效之飛行執照影本(擇一)。</text:p>
            <text:p text:style-name="P74"><text:span text:style-name="T75">(1)</text:span><text:span text:style-name="T76">國際航空聯合會</text:span><text:span text:style-name="T77">Fédération Aéronautique Internationale<text:s/></text:span><text:span text:style-name="T78">(</text:span><text:span text:style-name="T79">F.A.I.) P2</text:span><text:span text:style-name="T80">級</text:span><text:span text:style-name="T81">(</text:span><text:span text:style-name="T82">含</text:span><text:span text:style-name="T83">)</text:span><text:span text:style-name="T84">以上飛行執照。</text:span></text:p>
            <text:p text:style-name="P85">(2)教育部體育署頒佈雙人載飛/助理指導員/指導員合格證書。</text:p>
            <text:p text:style-name="P86">(3)中華民國飛行運動總會/中華民國滑翔運動協會P2級(含)以上飛行執照。</text:p>
            <text:p text:style-name="P87"><text:span text:style-name="T88">3.</text:span><text:span text:style-name="T89">切結書正本</text:span><text:span text:style-name="T90"><text:s/></text:span><text:span text:style-name="T91">(</text:span><text:span text:style-name="T92">線上預先申請者，請於使用當日繳交切結書正本</text:span><text:span text:style-name="T93">)</text:span><text:span text:style-name="T94">。</text:span></text:p>
            <text:p text:style-name="P95"><text:span text:style-name="T96">4.</text:span><text:span text:style-name="T97">特定活動</text:span><text:span text:style-name="T98">(</text:span><text:span text:style-name="T99">飛行傘</text:span><text:span text:style-name="T100">)</text:span><text:span text:style-name="T101">保險投保證明文件。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申請須知：</text:p>
            <text:p text:style-name="P105">1.本場地開放時間自上午9時至下午5時止（經專案申請核准者不在此限），申請書應於活動7天前送達，如遇天候或其他不可抗力等情事，交通部觀光署花東縱谷國家風景區管理處（以下簡稱管理處）得逕行管制場地，不予開放。</text:p>
            <text:p text:style-name="P106">2.本申請書係由申請人親自填寫並檢具申請附件，申請人保證一切文件均屬實，並願負相關法律責任。</text:p>
            <text:p text:style-name="P107">3.申請人已詳閱管理處113年1月15日公告訂定之「臺東縣鹿野高台起飛場、龍田降落場及泰平山起飛場禁止危害安全之行為」及其他相關法令規定，除將遵守規定執行外，亦已充分了解此飛行活動具一定程度之潛在風險，除已依規定投保相關保險外，並願自行負責承擔此一風險，倘有任何意外發生，同意放棄對管理處之法律求償與訴訟。</text:p>
            <text:p text:style-name="P108"><text:span text:style-name="T109"><text:s text:c="27"/></text:span><text:span text:style-name="T110"><text:s text:c="16"/></text:span></text:p>
            <text:p text:style-name="P111"><text:span text:style-name="T112">申請人：</text:span><text:span text:style-name="T113"><text:s text:c="55"/></text:span><text:span text:style-name="T114">印</text:span></text:p>
            <text:p text:style-name="P115"/>
            <text:p text:style-name="P116">此<text:s text:c="4"/>致</text:p>
            <text:p text:style-name="P117">交通部觀光署花東縱谷國家風景區管理處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審核結果：</text:p>
            <text:p text:style-name="P121"/>
            <text:p text:style-name="P122">承辦人：<text:s text:c="23"/>站主任：</text:p>
            <text:p text:style-name="P123"/>
            <text:p text:style-name="P124">審核單位：交通部觀光署花東縱谷國家風景區管理處鹿野管理站</text:p>
            <text:p text:style-name="P125"><text:s text:c="10"/>聯絡電話：089-551637 <text:s text:c="3"/>傳真：089-551466</text:p>
          </table:table-cell>
          <table:covered-table-cell/>
          <table:covered-table-cell/>
        </table:table-row>
      </table:table>
      <text:p text:style-name="P126">本表單收集之個人資料，僅為識別當事人使用，非當事人同意，絶不轉做其他用途，亦不會公佈任何資訊，並遵循本管理處資料保存與安全控管辦理(並遵循個人資料保護法與本管理處個資保護之要求辦理)。</text:p>
      <text:p text:style-name="P127"><text:span text:style-name="T128">11</text:span><text:span text:style-name="T129">3</text:span><text:span text:style-name="T130">.0</text:span><text:span text:style-name="T131">1</text:span><text:span text:style-name="T132">.</text:span><text:span text:style-name="T133">16</text:span><text:span text:style-name="T134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營業性質泛舟活動報備表</dc:title>
    <dc:subject/>
    <meta:initial-creator>Chen Hou Chun</meta:initial-creator>
    <dc:creator>鹿野管理站 - 徐嘉鎂</dc:creator>
    <meta:creation-date>2023-08-23T09:04:00Z</meta:creation-date>
    <dc:date>2024-02-01T08:01:00Z</dc:date>
    <meta:print-date>2019-02-07T03:2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5" meta:character-count="1242" meta:row-count="8" meta:non-whitespace-character-count="1059"/>
  </office:meta>
</office:document-meta>
</file>