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身分證統一編號<text:span text:style-name="T2">(</text:span>或護照號碼<text:span text:style-name="T2">)</text:span></text:p>
          </table:table-cell>
          <table:table-cell office:value-type="string" table:style-name="ce2">
            <text:p>住<text:span text:style-name="T2">(</text:span>居<text:span text:style-name="T2">)</text:span>所地址</text:p>
          </table:table-cell>
          <table:table-cell office:value-type="string" table:style-name="ce2">
            <text:p>電　　話</text:p>
          </table:table-cell>
          <table:table-cell office:value-type="string" table:style-name="ce2">
            <text:p>志願服務</text:p>
            <text:p>運用單位</text:p>
          </table:table-cell>
          <table:table-cell office:value-type="string" table:style-name="ce2">
            <text:p>審查機關</text:p>
          </table:table-cell>
          <table:table-cell office:value-type="string" table:style-name="ce2">
            <text:p>備　註</text:p>
          </table:table-cell>
          <table:table-cell table:number-columns-repeated="16371" table:style-name="ce5"/>
        </table:table-row>
        <table:table-row table:number-rows-repeated="6" table:style-name="ro3">
          <table:table-cell table:number-columns-repeated="12" table:style-name="ce6"/>
          <table:table-cell office:value-type="string" table:style-name="ce7">
            <text:p>□線上□紙本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Excel_BuiltIn_Print_Titles" table:cell-range-address="志願服務申請獎勵名冊.$A$3:志願服務申請獎勵名冊.$AMJ$3" table:base-cell-address="志願服務申請獎勵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393700787401575in" fo:margin-right="0.39370078740157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40</meta:initial-creator>
    <dc:creator>遊憩科 - 黃春蘭</dc:creator>
    <meta:creation-date>2010-05-19T14:24:43Z</meta:creation-date>
    <dc:date>2025-03-21T06:37:35Z</dc:date>
    <meta:print-date>2025-03-03T03:14:01Z</meta:print-date>
    <meta:editing-cycles>1</meta:editing-cycles>
    <meta:editing-duration>PT60S</meta:editing-duration>
  </office:meta>
</office:document-meta>
</file>